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sprzedaży samochodu osobowego</text:p>
      <text:p text:style-name="P2"> </text:p>
      <text:p text:style-name="P3">Tryb postępowania:</text:p>
      <text:p text:style-name="P2"> </text:p>
      <text:p text:style-name="P2">Postępowanie jest prowadzone w trybie przetargu pisemnego.</text:p>
      <text:p text:style-name="P2"> </text:p>
      <text:p text:style-name="P3">Cel postępowania:</text:p>
      <text:p text:style-name="P2"> </text:p>
      <text:p text:style-name="P2">- sprzedaż samochodu osobowego</text:p>
      <text:p text:style-name="P2">- uzyskanie najwyższej ceny sprzedaży</text:p>
      <text:p text:style-name="P2"> </text:p>
      <text:p text:style-name="P3">Organizator:</text:p>
      <text:p text:style-name="P2"> </text:p>
      <text:p text:style-name="P2">1. Organizatorem przetargu pisemnego jest Starostwo Powiatowe w Gostyninie przy ul. Dmowskiego 13.</text:p>
      <text:p text:style-name="P2"> </text:p>
      <text:p text:style-name="P3">Przedmiot przetargu pisemnego:</text:p>
      <text:p text:style-name="P2"> </text:p>
      <text:p text:style-name="P2">1. Przedmiotem przetargu jest samochód osobowy marki Skoda 3U Superb 2.0 TDI, 5 osobowy, nr rejestracyjny WGS 01LG, rok produkcji 2008, data pierwszej rejestracji 16.04.2008R, rodzaj silnika: diesel, pojemność 1968 ccm, skrzynia biegów: 6-biegowa ręczna, kolor powłoki lakieru czarny.</text:p>
      <text:p text:style-name="P2">2. Cena wywoławcza została ustalona na podstawie wyceny przez rzeczoznawcę z dnia 23.05.2018r.</text:p>
      <text:p text:style-name="P2"> </text:p>
      <text:p text:style-name="P3">Warunki sprzedaży:</text:p>
      <text:p text:style-name="P2"> </text:p>
      <text:p text:style-name="P2">1. Warunkiem przystąpienia do kupna jest złożenie do dnia 14.06.2018r. w siedzibie Starostwa Powiatowego w Gostyninie ul. Dmowskiego 13 do godz. 9.30   pisemnej oferty w zamkniętej kopercie z napisem „Oferta przetargowa na zakup samochodu marki Skoda Superb”</text:p>
      <text:p text:style-name="P2">2. O prawie kupna decyduje najkorzystniejsza oferta cenowa.</text:p>
      <text:p text:style-name="P2">3. W przypadku kiedy najkorzystniejsze oferty okażą się równorzędne, zostanie zorganizowana licytacja ograniczona do oferentów, którzy złożyli te oferty.</text:p>
      <text:p text:style-name="P2"><text:soft-page-break/> </text:p>
      <text:p text:style-name="P3">Uprawnieni do zakupu:</text:p>
      <text:p text:style-name="P2"> </text:p>
      <text:p text:style-name="P2">1. W postępowaniu mogą brać udział osoby fizyczne, prawne oraz jednostki organizacyjne nieposiadające osobowości prawnej uprawnione do prowadzenia działalności gospodarczej, które złożą ofertę zakupu.</text:p>
      <text:p text:style-name="P2"> </text:p>
      <text:p text:style-name="P3">Komisja:</text:p>
      <text:p text:style-name="P2"> </text:p>
      <text:p text:style-name="P2">1. Czynności związane z przeprowadzeniem sprzedaży wykonuje komisja w następującym składzie:</text:p>
      <text:p text:style-name="P2">- Grzegorz Orzeł – przewodniczący komisji</text:p>
      <text:p text:style-name="P2">- Ewa Świderska – członek komisji</text:p>
      <text:p text:style-name="P2">- Anna Wysokińska – członek komisji.</text:p>
      <text:p text:style-name="P2">2. Przewodniczący komisji  sporządza protokół sprzedaży, który zawiera następujące dane:</text:p>
      <text:p text:style-name="P2">- termin i miejsce sprzedaży,</text:p>
      <text:p text:style-name="P2">- oznaczenie środka trwałego przeznaczonego do sprzedaży, wraz z określeniem zaproponowanej kwoty zakupu środka trwałego, w stosunku do którego wyrażona została wola zakupu,</text:p>
      <text:p text:style-name="P2">- rozstrzygnięcie podjętej decyzji przez komisję przetargową wraz z uzasadnieniem,</text:p>
      <text:p text:style-name="P2">- imię i nazwisko kupującego lub nazwę albo firmę oraz siedzibę osoby ustalonej jako kupujący,</text:p>
      <text:p text:style-name="P2">-wzmiankę o odczytaniu protokołu,</text:p>
      <text:p text:style-name="P2">- podpisy członków komisji</text:p>
      <text:p text:style-name="P2">3. Kupujący powinien podpisać protokół.</text:p>
      <text:p text:style-name="P2"> </text:p>
      <text:p text:style-name="P3">Procedura sprzedaży.</text:p>
      <text:p text:style-name="P2"> </text:p>
      <text:p text:style-name="P2">1. Sprzedaż może się odbyć, chociażby wpłynęła jedna oferta spełniająca warunki określone w ogłoszeniu o sprzedaży.</text:p>
      <text:p text:style-name="P2">2. W części niejawnej komisja dokona sprawdzenia kompletności ofert i dokona wyboru oferty najkorzystniejszej.</text:p>
      <text:p text:style-name="P2">3. Oferta złożona w przetargu zostaje odrzucona, jeżeli:</text:p>
      <text:p text:style-name="P2">a) jest niezgodna z treścią ogłoszenia o przetargu pisemnym lub treścią niniejszego regulaminu,</text:p>
      <text:p text:style-name="P2">b) nie zawiera danych i dokumentów, o których mowa w pkt. 6 ogłoszenia o przetargu,</text:p>
      <text:p text:style-name="P2"><text:soft-page-break/>c) została złożona po wyznaczonym terminie lub w niewłaściwym  miejscu,</text:p>
      <text:p text:style-name="P2">d)zaoferowana cena jest niższa od ceny wywoławczej</text:p>
      <text:p text:style-name="P2">4. O odrzuceniu oferty komisja przetargowa zawiadamia oferenta.</text:p>
      <text:p text:style-name="P2">5. Przy wyborze oferty komisja kieruje się zaoferowaną ceną.</text:p>
      <text:p text:style-name="P2">6. W przypadku złożenia równorzędnych ofert komisja organizuje licytację ustną. O terminie licytacji komisja zawiadamia oferentów oraz umożliwia im zapoznanie się z treścią równorzędnych ofert.</text:p>
      <text:p text:style-name="P2">7. Licytacja rozpoczyna się od wywołania ceny wywoławczej samochodu przeznaczonego do sprzedaży.</text:p>
      <text:p text:style-name="P2">8. Postąpienie nie może wynosić mniej niż jeden procent ceny wywoławczej. Zaoferowana cena przestaje wiązać uczestnika przetargu, gdy inny uczestnik zaoferował cenę wyższą.</text:p>
      <text:p text:style-name="P2">9. Z chwilą przybicia następuje sprzedaż samochodu na rzecz nabywcy.</text:p>
      <text:p text:style-name="P2">10. Nabywca jest zobowiązany zapłacić cenę nabycia w terminie 7 dni od przetargu na konto 91102039740000590200066316 .</text:p>
      <text:p text:style-name="P2">11. Wydanie przedmiotu sprzedaży nabywcy i podpisanie umowy następuje niezwłocznie po wpływie kwoty nabycia na konto Starostwa Powiatowego w Gostyninie.</text:p>
      <text:p text:style-name="P2">12. Zastrzega się prawo do odstąpienia od przetargu lub unieważnienia go bez podania przyczyny.</text:p>
      <text:p text:style-name="P2"> </text:p>
      <text:p text:style-name="P3">Załączniki:</text:p>
      <text:p text:style-name="P2">1.  oferta – załącznik Nr 1</text:p>
      <text:p text:style-name="P2">2. oświadczenie oferenta, że zapoznał się ze stanem przedmiotu lub, że ponosi odpowiedzialność za skutki wynikające z rezygnacji z oględzin – załącznik Nr 2</text:p>
      <text:p text:style-name="P2">3. wzór umowy kupna-sprzedaży – załącznik Nr 3</text:p>
      <text:p text:style-name="P2">4. oświadczenie o zapoznaniu się ze wzorem umowy kupna- sprzedaży – załącznik Nr 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1:50:54.979000000</meta:creation-date>
    <dc:date>2018-05-28T11:51:23.185000000</dc:date>
    <meta:editing-duration>PT29S</meta:editing-duration>
    <meta:editing-cycles>1</meta:editing-cycles>
    <meta:document-statistic meta:table-count="0" meta:image-count="0" meta:object-count="0" meta:page-count="3" meta:paragraph-count="69" meta:word-count="561" meta:character-count="4156" meta:non-whitespace-character-count="3618"/>
    <meta:generator>LibreOffice/5.4.1.2$Windows_x86 LibreOffice_project/ea7cb86e6eeb2bf3a5af73a8f7777ac570321527</meta:generator>
  </office:meta>
</office:document-meta>
</file>