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3.7743in" style:use-optimal-column-width="false"/>
    </style:style>
    <style:style style:name="TableColumn9" style:family="table-column">
      <style:table-column-properties style:column-width="2.2361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Lista szkół,</text:p>
      <text:p text:style-name="P2"><text:s/>które otrzymały w 2018r. dotację w ramach programu<text:line-break/>"Narodowy Program Rozwoju Czytelnictwa"</text:p>
      <text:p text:style-name="P3"/>
      <text:p text:style-name="P4">Na podstawie § 11 ust. 7 Rozporządzenia Rady Ministrów z dnia 6 października<text:s/>2015r. <text:s/>w sprawie szczegółowych warunków, form i trybu realizacji Priorytetu 3 "Narodowego Programu Rozwoju Czytelnictwa" <text:s/>dotyczącego wspierania w latach 2016-2020 organów prowadzących szkoły<text:line-break/>oraz biblioteki pedagogiczne <text:s/>w zakresie rozwijania zainteresowań uczniów przez promocję<text:line-break/>i wspieranie czytelnictwa dzieci i młodzieży, w tym zakup nowości wydawniczych, podaje się<text:line-break/>do publicznej wiadomości listę szkół, które otrzymały w 2018r. dotację w ramach programu<text:line-break/>"Narodowy Program Rozwoju Czytelnictwa"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szkoły</text:p>
          </table:table-cell>
          <table:table-cell table:style-name="TableCell15">
            <text:p text:style-name="P16">Kwota wsparcia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Szkoła Podstawowa Specjalna w Mocarzewie</text:p>
          </table:table-cell>
          <table:table-cell table:style-name="TableCell22">
            <text:p text:style-name="P23">2 480,00 z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</meta:initial-creator>
    <dc:creator>Lenovo</dc:creator>
    <meta:creation-date>2018-11-08T08:22:00Z</meta:creation-date>
    <dc:date>2018-11-08T08:22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76" meta:row-count="5" meta:non-whitespace-character-count="666"/>
  </office:meta>
</office:document-meta>
</file>