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cm" fo:margin-left="-0.191cm" table:align="left" style:writing-mode="lr-tb"/>
    </style:style>
    <style:style style:name="Tabela1.A" style:family="table-column">
      <style:table-column-properties style:column-width="1.169cm"/>
    </style:style>
    <style:style style:name="Tabela1.B" style:family="table-column">
      <style:table-column-properties style:column-width="7.019cm"/>
    </style:style>
    <style:style style:name="Tabela1.C" style:family="table-column">
      <style:table-column-properties style:column-width="8.34cm"/>
    </style:style>
    <style:style style:name="Tabela1.D" style:family="table-column">
      <style:table-column-properties style:column-width="8.1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 style:punctuation-wrap="simple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style:font-name="Arial1" fo:font-size="10pt" fo:language="pl" fo:country="PL" style:font-size-asian="10pt" style:font-name-complex="Arial2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fo:color="#ffffff" style:font-name="Arial1" fo:font-size="10pt" fo:language="pl" fo:country="PL" style:font-size-asian="10pt" style:font-name-complex="Arial2"/>
    </style:style>
    <style:style style:name="P4" style:family="paragraph" style:parent-style-name="Text_20_body_20_indent">
      <style:paragraph-properties fo:margin-left="0cm" fo:margin-right="0cm" fo:margin-top="0cm" fo:margin-bottom="0cm" fo:text-indent="0cm" style:auto-text-indent="false" style:punctuation-wrap="simple"/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 fo:font-size="8pt" style:font-size-asian="8pt" style:font-name-complex="Arial2" style:font-size-complex="10pt"/>
    </style:style>
    <style:style style:name="P1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Heading_20_1" style:master-page-name="First_20_Page">
      <style:paragraph-properties fo:text-align="center" style:justify-single-word="false" style:page-number="auto"/>
    </style:style>
    <style:style style:name="P1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normal" style:font-size-asian="10pt" style:font-weight-asian="normal" style:font-name-complex="Arial2" style:font-weight-complex="normal"/>
    </style:style>
    <style:style style:name="T5" style:family="text">
      <style:text-properties fo:color="#ffffff" style:font-name="Arial1" fo:font-size="10pt" fo:language="pl" fo:country="PL" style:font-size-asian="10pt" style:font-name-complex="Arial2"/>
    </style:style>
    <style:style style:name="T6" style:family="text">
      <style:text-properties fo:color="#ffffff" style:font-name="Arial1" fo:font-size="10pt" fo:language="pl" fo:country="PL" fo:font-weight="normal" style:font-size-asian="10pt" style:font-weight-asian="normal" style:font-name-complex="Arial2" style:font-weight-complex="normal"/>
    </style:style>
    <style:style style:name="T7" style:family="text">
      <style:text-properties style:text-position="super 58%" style:font-name="Arial1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Dane podmiotu zgłaszającego uwagi</text:p>
      <text:p text:style-name="P10"/>
      <text:p text:style-name="P4"><text:span text:style-name="T2">Nazwa podmiotu: ...............................................................................</text:span><text:span text:style-name="T5">[..............o................ uzupełnienia]</text:span></text:p>
      <text:p text:style-name="P4"><text:span text:style-name="T2">Adres: </text:span><text:span text:style-name="T5">[do u <text:s text:c="5"/>................................................................................[.....do uzupełnienia]o uzupełnienia]</text:span></text:p>
      <text:p text:style-name="P1"><text:span text:style-name="T4">Data wypełnienia: </text:span><text:span text:style-name="T6">[</text:span><text:span text:style-name="T5">d</text:span><text:span text:style-name="T6">...............................................................................[...</text:span><text:span text:style-name="T5">o uzupełnienia]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5"><text:line-break/>Lp.</text:p>
            </table:table-cell>
            <table:table-cell table:style-name="Tabela1.A1" office:value-type="string">
              <text:p text:style-name="P5">Zapis w Projekcie Programu współpracy na 2021 rok, do którego zgłaszane są uwagi wraz<text:line-break/>z nr rozdziału, ustępem, punktem, literą.</text:p>
            </table:table-cell>
            <table:table-cell table:style-name="Tabela1.A1" office:value-type="string">
              <text:p text:style-name="P5">Sugerowana zmiana (konkretna propozycja nowego brzmienia (ustępu, punktu, litery) lub propozycja nowego zapisu w projekcie Programu na 2021 rok </text:p>
            </table:table-cell>
            <table:table-cell table:style-name="Tabela1.A1" office:value-type="string">
              <text:p text:style-name="P5">Uzasadnienie</text:p>
            </table:table-cell>
          </table:table-row>
          <table:table-row table:style-name="Tabela1.1">
            <table:table-cell table:style-name="Tabela1.A2" office:value-type="string">
              <text:p text:style-name="P2">1.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</table:table-row>
          <table:table-row table:style-name="Tabela1.1">
            <table:table-cell table:style-name="Tabela1.A2" office:value-type="string">
              <text:p text:style-name="P2">2.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</table:table-row>
          <table:table-row table:style-name="Tabela1.1">
            <table:table-cell table:style-name="Tabela1.A2" office:value-type="string">
              <text:p text:style-name="P2">3.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</table:table-row>
        </table:table-header-rows>
      </table:table>
      <text:p text:style-name="P6"/>
      <text:p text:style-name="P13"/>
      <text:p text:style-name="P9">Termin konsultacji: 31 sierpnia 2020r. - 14 września 2020r.</text:p>
      <text:p text:style-name="P6"/>
      <text:p text:style-name="P15"><text:span text:style-name="T2">Formularz w wersji elektronicznej można przesłać</text:span><text:span text:style-name="T2"> na adres: i.slusarska@gostynin.powiat.pl</text:span></text:p>
      <text:p text:style-name="P15"><text:span text:style-name="T2">Formularz w wersji papierowej można odesłać pocztą na adres</text:span><text:span text:style-name="T3">: Starostwo Powiatowe w Gostyninie, Wydział Edukacji i Kultury, ul. Dmowskiego 13,<text:line-break/>09-500 Gostynin lub złożyć osobiście w Biurze Podawczym lub w pokoju nr 31 w siedzibie Urzędu przy ul. Dmowskiego 13. </text:span></text:p>
      <text:p text:style-name="P7"/>
      <text:p text:style-name="P11"/>
      <text:p text:style-name="P11"/>
      <text:p text:style-name="P11"/>
      <text:p text:style-name="P12"><text:tab/><text:tab/><text:tab/><text:tab/><text:tab/><text:tab/><text:tab/><text:tab/><text:tab/><text:tab/><text:tab/><text:tab/></text:p>
      <text:p text:style-name="P12"><text:tab/><text:tab/><text:tab/><text:tab/><text:tab/><text:tab/><text:tab/><text:tab/><text:tab/><text:tab/><text:tab/><text:tab/> <text:s text:c="8"/>….....................................................................</text:p>
      <text:p text:style-name="P14"><text:span text:style-name="T1"><text:tab/><text:tab/><text:tab/><text:tab/><text:tab/><text:tab/><text:tab/><text:tab/><text:tab/><text:tab/><text:tab/><text:tab/><text:tab/><text:tab/><text:tab/></text:span><text:span text:style-name="T7">(podpis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 style:punctuation-wrap="hanging"/>
      <style:text-properties style:font-name="Times" fo:language="en" fo:country="US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WW8Num1z0" style:family="text"/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First_20_Page">
      <style:paragraph-properties fo:text-align="center" style:justify-single-word="false" style:page-number="auto"/>
    </style:style>
    <style:style style:name="MP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752cm" fo:margin-bottom="2.002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002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MP1" text:outline-level="1">Formularz konsultacji</text:h>
        <text:h text:style-name="MP2" text:outline-level="1">Propozycje zmian do projektu „Programu współpracy Powiatu Gostynińskiego z organizacjami pozarządowymi<text:line-break/>oraz podmiotami wymienionymi w art. 3 ust. 3 ustawy z dnia 24 kwietnia 2003r. <text:s/>o działalności pożytku publicznego i o wolontariacie na 2021 rok"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konsultacji projektu programu współpracy na 2012 rok</dc:title>
    <meta:initial-creator>mleciak</meta:initial-creator>
    <meta:editing-cycles>16</meta:editing-cycles>
    <meta:print-date>2020-08-26T12:11:07.97</meta:print-date>
    <meta:creation-date>2017-06-29T10:31:00</meta:creation-date>
    <dc:date>2020-08-26T12:11:34.95</dc:date>
    <meta:editing-duration>PT1H27M14S</meta:editing-duration>
    <meta:generator>OpenOffice/4.1.5$Win32 OpenOffice.org_project/415m1$Build-9789</meta:generator>
    <dc:creator>Magdalena </dc:creator>
    <meta:printed-by>Magdalena </meta:printed-by>
    <meta:document-statistic meta:table-count="1" meta:image-count="0" meta:object-count="0" meta:page-count="1" meta:paragraph-count="28" meta:word-count="179" meta:character-count="1694"/>
    <meta:user-defined meta:name="AppVersion">16.0000</meta:user-defined>
    <meta:user-defined meta:name="Company">UMs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