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list-style-name="LFO2" style:family="paragraph">
      <style:paragraph-properties fo:text-align="justify"/>
    </style:style>
    <style:style style:name="T13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14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17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18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19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20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24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27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28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36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37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38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39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40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43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46" style:parent-style-name="info11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info11" style:family="text">
      <style:text-properties style:font-name="Calibri" style:font-name-asian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T50" style:parent-style-name="info11" style:family="text"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info11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info11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info11" style:family="text"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59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60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61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T65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73" style:parent-style-name="info11" style:family="text">
      <style:text-properties style:font-name="Calibri" style:font-name-asian="Times New Roman CE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left="0.2812in" fo:text-indent="-0.2916in">
        <style:tab-stops/>
      </style:paragraph-properties>
    </style:style>
    <style:style style:name="T75" style:parent-style-name="info11" style:family="text">
      <style:text-properties style:font-name="Calibri" style:font-name-asian="Times New Roman CE" style:font-name-complex="Times New Roman" fo:color="#000000" fo:font-size="10pt" style:font-size-asian="10pt" style:font-size-complex="10pt"/>
    </style:style>
    <style:style style:name="T76" style:parent-style-name="info11" style:family="text">
      <style:text-properties style:font-name="Calibri" style:font-name-asian="Times New Roman CE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0.2812in" fo:text-indent="-0.2916in">
        <style:tab-stops/>
      </style:paragraph-properties>
    </style:style>
    <style:style style:name="T78" style:parent-style-name="info11" style:family="text">
      <style:text-properties style:font-name="Calibri" style:font-name-asian="Times New Roman CE" style:font-name-complex="Times New Roman" fo:color="#000000" fo:font-size="10pt" style:font-size-asian="10pt" style:font-size-complex="10pt"/>
    </style:style>
    <style:style style:name="T79" style:parent-style-name="info11" style:family="text">
      <style:text-properties style:font-name="Calibri" style:font-name-asian="Times New Roman CE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Ogłoszenie</text:p>
      <text:p text:style-name="P2">w sprawie przeprowadzenia konsultacji</text:p>
      <text:p text:style-name="P3"/>
      <text:p text:style-name="P4"/>
      <text:list text:style-name="LFO1" text:continue-numbering="true">
        <text:list-item>
          <text:p text:style-name="P5">Cel konsultacji i zasięg terytorialny</text:p>
        </text:list-item>
      </text:list>
      <text:p text:style-name="P6"><text:span text:style-name="T7"><text:line-break/></text:span><text:span text:style-name="T8">Celem konsultacji jest poznanie opinii i uwag organizacji pozarządowych oraz podmiotów<text:s/></text:span><text:span text:style-name="T9">wymienionych w art. 3 ust. 3 ustawy z dnia 24 kwietnia 2003r. o działalności pożytku publicznego i o wolontariacie<text:s/></text:span><text:span text:style-name="T10">(tj. Dz. U. z 2020r. poz. 1057 z późn. zm.) prowadzących działalność pożytku publicznego na terenie powiatu gostynińskiego.</text:span></text:p>
      <text:p text:style-name="P11"/>
      <text:list text:style-name="LFO2" text:continue-numbering="true">
        <text:list-item>
          <text:p text:style-name="P12"><text:span text:style-name="T13">Przedmiot konsul</text:span><text:span text:style-name="T14">tacji</text:span></text:p>
        </text:list-item>
      </text:list>
      <text:p text:style-name="P15"><text:span text:style-name="T16">Projekt „Programu współpracy Powiatu Gostynińskiego z organizacjami pozarządowymi</text:span><text:span text:style-name="T17"><text:line-break/></text:span><text:span text:style-name="T18">oraz podmiotami wymienionymi w art. 3 ust. 3 ustawy z dnia 24 kwietnia 2003r.</text:span><text:span text:style-name="T19"><text:line-break/></text:span><text:span text:style-name="T20">o działalności pożytku publicznego i o wolontariacie na 2022 rok”</text:span></text:p>
      <text:p text:style-name="P21"/>
      <text:list text:style-name="LFO2" text:continue-numbering="true">
        <text:list-item>
          <text:p text:style-name="P22"><text:span text:style-name="T23">Data rozpoczęcia i zako</text:span><text:span text:style-name="T24">ńczenia konsultacji</text:span></text:p>
        </text:list-item>
      </text:list>
      <text:p text:style-name="P25"><text:span text:style-name="T26">Konsultacje trwają od dnia 2 września 2021r. do 1</text:span><text:span text:style-name="T27">7</text:span><text:span text:style-name="T28"><text:s/>września 2021r.</text:span></text:p>
      <text:p text:style-name="P29"/>
      <text:list text:style-name="LFO2" text:continue-numbering="true">
        <text:list-item>
          <text:p text:style-name="P30"><text:span text:style-name="T31">Forma konsultacji</text:span></text:p>
        </text:list-item>
      </text:list>
      <text:p text:style-name="P32"><text:span text:style-name="T33">Informacja o konsultacjach zamieszczona jest na stronie internetowej Starostwa i na tablicy ogłoszeń urzędu.</text:span></text:p>
      <text:p text:style-name="P34"><text:span text:style-name="T35">Projekt Programu wraz z formularzem konsu</text:span><text:span text:style-name="T36">ltacji dostępny jest w wersji elektronicznej</text:span><text:span text:style-name="T37"><text:line-break/></text:span><text:span text:style-name="T38">na stronie internetowej Starostwa Powiatowego w Gostyninie, a w wersji papierowej</text:span><text:span text:style-name="T39"><text:line-break/></text:span><text:span text:style-name="T40">w pokoju nr 4 w budynku Starostwa Powiatowego w Gostyninie przy ul. Dmowskiego 13. <text:s/></text:span></text:p>
      <text:p text:style-name="P41"><text:span text:style-name="T42">Opinie i uwagi można zgłaszać w następujący<text:s/></text:span><text:span text:style-name="T43">sposób:</text:span></text:p>
      <text:p text:style-name="P44"><text:span text:style-name="T45">a)<text:s/></text:span><text:span text:style-name="T46">przesłać drogą elektroniczną na adres:<text:s/></text:span><text:a xlink:href="mailto:m.krupinska@gostynin.powiat.pl" office:target-frame-name="_top" xlink:show="replace"><text:span text:style-name="info11">i</text:span></text:a><text:span text:style-name="T47">.slusarska@gostynin.powiat.pl</text:span></text:p>
      <text:p text:style-name="P48">b) przesłać drogą pisemną na adres: Starostwo Powiatowe w Gostyninie, ul. Dmowskiego 13, <text:s text:c="12"/>09-500 <text:s text:c="2"/>Gostynin,</text:p>
      <text:p text:style-name="P49"><text:span text:style-name="T50">c) przekazać osobiście do Biura Obsługi, lub do pok. nr 4 - w siedzibie Urzędu przy <text:s/>ul. Dmowskiego 13, 09-500 Gostynin.</text:span></text:p>
      <text:p text:style-name="P51"/>
      <text:p text:style-name="P52"><text:span text:style-name="T53"><text:tab/>Uwagi i opinie, które wpłyną po dniu 1</text:span><text:span text:style-name="T54">7</text:span><text:span text:style-name="T55"><text:s/>września 2021r. nie będą rozpatrywane.</text:span></text:p>
      <text:p text:style-name="P56"/>
      <text:p text:style-name="P57"><text:span text:style-name="T58">Wyniki przeprowadzonych konsultacji zostaną<text:s/></text:span><text:span text:style-name="T59">przedstawione Staroście Gostynińskiemu</text:span><text:span text:style-name="T60"><text:line-break/></text:span><text:span text:style-name="T61">w celu ostatecznego zatwierdzenia. Opinie i uwagi zgłoszone podczas konsultacji nie są wiążące.</text:span></text:p>
      <text:p text:style-name="P62"/>
      <text:p text:style-name="P63"><text:span text:style-name="T64">Informacja o wynikach konsultacji zostanie podana do wiadomości na stronie internetowej Starostwa Powiatowego w Gostynin</text:span><text:span text:style-name="T65">ie w ciągu 30 dni od zakończenia konsultacji.</text:span></text:p>
      <text:p text:style-name="P66"/>
      <text:p text:style-name="P67"><text:span text:style-name="T68">Komórka organizacyjna i osoba odpowiedzialna za przeprowadzenie konsultacji społecznych: Wydział Promocji i Rozwoju - Izabela Ślusarska</text:span></text:p>
      <text:p text:style-name="P69"/>
      <text:p text:style-name="P70"/>
      <text:p text:style-name="P71"/>
      <text:p text:style-name="P72"/>
      <text:p text:style-name="Standard"><text:span text:style-name="T73">W załączeniu:</text:span></text:p>
      <text:p text:style-name="P74"><text:span text:style-name="T75">1. <text:s/>Projekt „Programu współpracy Powiatu Gostynińskiego</text:span><text:span text:style-name="T76"><text:s/>z organizacjami pozarządowymi oraz podmiotami wymienionymi w art. 3 ust. 3 ustawy z dnia 24 kwietnia 2003r. <text:s/>o działalności pożytku publicznego i o wolontariacie <text:s/>na 2022 rok.”</text:span></text:p>
      <text:p text:style-name="P77"><text:span text:style-name="T78">2. <text:s text:c="4"/>Formularz konsultacji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fo11" style:display-name="info11" style:family="text" style:parent-style-name="Domyślnaczcionkaakapitu">
      <style:text-properties style:font-name="Verdana" style:font-name-complex="Verdan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16-09-02T14:32:00Z</meta:creation-date>
    <dc:date>2021-08-26T12:13:00Z</dc:date>
    <meta:print-date>2021-08-26T12:13:00Z</meta:print-date>
    <meta:template xlink:href="Normal" xlink:type="simple"/>
    <meta:editing-cycles>46</meta:editing-cycles>
    <meta:editing-duration>PT16980S</meta:editing-duration>
    <meta:document-statistic meta:page-count="1" meta:paragraph-count="4" meta:word-count="346" meta:character-count="2420" meta:row-count="17" meta:non-whitespace-character-count="2078"/>
  </office:meta>
</office:document-meta>
</file>